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2024140 - Reeds gerenoveerde kassen Achterweg 65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24</text:p>
            <text:p text:style-name="common-al">Soort aanvraag: Omgevingsvergunning</text:p>
            <text:p text:style-name="common-al">Ontvangstdatum: 18 mei 2026</text:p>
            <text:p text:style-name="common-al">Omschrijving: 2024140 - Reeds gerenoveerde kassen Achterweg 65 De Kwakel</text:p>
            <text:p text:style-name="common-al">Locatie: Achterweg 65, 1424PP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92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4</meta:user-defined>
    <meta:user-defined meta:name="DCTERMS.abstract">Aanvraag Omgevingsvergunning Achterweg 65, 1424PP De Kwakel - 2024140 - Reeds gerenoveerde kassen Achterweg 65 De Kwak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2024140 - Reeds gerenoveerde kassen Achterweg 65 De Kwakel</meta:user-defined>
    <meta:user-defined meta:name="DCTERMS.W3CDTF/DCTERMS.available">2026-05-21</meta:user-defined>
    <meta:user-defined meta:name="DCTERMS.W3CDTF/OVERHEIDop.jaargang">2026</meta:user-defined>
    <meta:user-defined meta:name="OVERHEIDop.publicationIssue">239282</meta:user-defined>
    <meta:user-defined meta:name="OVERHEIDop.GmbID/DC.identifier">gmb-2026-239282</meta:user-defined>
    <meta:user-defined meta:name="OVERHEIDop.versieInformatie"/>
  </office:meta>
</office:document-meta>
</file>