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nmuiden 18 1046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erdiepingsvloer ten behoeve van het uitbreiden van het kantoor en het wijzigen van de gevelindelingen</text:p>
            <text:p text:style-name="common-al">Zaakadres: Tijnmuiden 18 1046AL Amsterdam</text:p>
            <text:p text:style-name="common-al">Datum ontvangst: 05-05-2026</text:p>
            <text:p text:style-name="common-al">Zaaknummer: Z2026-019742</text:p>
            <text:p text:style-name="common-al">DSO-nummer: 20260505001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2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742</meta:user-defined>
    <meta:user-defined meta:name="DCTERMS.abstract">realiseren van een verdiepingsvloer ten behoeve van het uitbreiden van het kantoor en het wijzigen van de gevelindel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jnmuiden 18 1046AL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79</meta:user-defined>
    <meta:user-defined meta:name="OVERHEIDop.GmbID/DC.identifier">gmb-2026-239279</meta:user-defined>
    <meta:user-defined meta:name="OVERHEIDop.versieInformatie"/>
  </office:meta>
</office:document-meta>
</file>