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wagenberging, Rykswei 8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wagenberging, Rykswei 8, Kootstertille </text:p>
            <text:p text:style-name="common-al">Zaaknummer: Z2026-000796</text:p>
            <text:p text:style-name="common-al">Zaakadres: Rykswei 8, Kootstertille </text:p>
            <text:p text:style-name="common-al">Omschrijving: het realiseren van een wagenberging</text:p>
            <text:p text:style-name="last-al">Datum ontvangst: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92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6</meta:user-defined>
    <meta:user-defined meta:name="DCTERMS.abstract">het realiseren van een wa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wagenberging, Rykswei 8, Kootstertill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77</meta:user-defined>
    <meta:user-defined meta:name="OVERHEIDop.GmbID/DC.identifier">gmb-2026-239277</meta:user-defined>
    <meta:user-defined meta:name="OVERHEIDop.versieInformatie"/>
  </office:meta>
</office:document-meta>
</file>