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itenbrinkweg 41, 3853 L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92208 voor het bouwen van een kantoorpand en kapschuur op locatie Buitenbrinkweg 41, 3853 LT Ermelo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Bouwwerk slop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2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208</meta:user-defined>
    <meta:user-defined meta:name="DCTERMS.abstract">voor het bouwen van een kantoorpand en kapschuur</meta:user-defined>
    <dc:language>nl</dc:language>
    <meta:user-defined meta:name="OVERHEIDop.locatietype/OVERHEIDop.gebiedsmarkering">Punt</meta:user-defined>
    <meta:user-defined meta:name="DC.title">Verlenging beslistermijn, Buitenbrinkweg 41, 3853 LT Erme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3</meta:user-defined>
    <meta:user-defined meta:name="OVERHEIDop.GmbID/DC.identifier">gmb-2026-239273</meta:user-defined>
    <meta:user-defined meta:name="OVERHEIDop.versieInformatie"/>
  </office:meta>
</office:document-meta>
</file>