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bouwen van vijf (5) vrijstaande woningen en tien (10) twee-onder-een-kapwoningen ten zuiden van Huis ten Bosch 10 (perceel C14637) i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ten zuiden van Huis ten Bosch 10 (perceel C14637) in Julianadorp, bouwen van vijf (5) vrijstaande woningen en tien (10) twee-onder-een-kapwoningen</text:p>
            <text:p text:style-name="common-al">Datum ontvangst: 19-05-2026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39270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27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27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5-0067</meta:user-defined>
    <meta:user-defined meta:name="DCTERMS.abstract">bouwen van vijf (5) vrijstaande woningen en tien (10) twee-onder-een-kapwoningen (WAhof 3.2 fase 1) ten zuiden van Huis ten Bosch 10 (perceel C14637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bouwen van vijf (5) vrijstaande woningen en tien (10) twee-onder-een-kapwoningen ten zuiden van Huis ten Bosch 10 (perceel C14637) in Julianadorp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270</meta:user-defined>
    <meta:user-defined meta:name="OVERHEIDop.GmbID/DC.identifier">gmb-2026-239270</meta:user-defined>
    <meta:user-defined meta:name="OVERHEIDop.versieInformatie"/>
  </office:meta>
</office:document-meta>
</file>