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Lieve Vrouwenplein 2 5401 AS Uden, Lieve Vrouwenplein 44 5401 AS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05-05-2026 ingediende aanvraag omgevingsvergunning op locatie Lieve Vrouwenplein 2 5401AS Uden, Lieve Vrouwenplein 44 5401AS Uden is ingetrokken.</text:p>
            <text:p text:style-name="last-al">De zaak is geregistreerd onder zaaknummer <text:span text:style-name="nadrukvet">38490-2026</text:span> en heeft de omschrijving "verbouwen van de Kruisherenkapel en Kruisherenklooster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926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6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6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84902026</meta:user-defined>
    <meta:user-defined meta:name="DCTERMS.abstract">verbouwen van de Kruisherenkapel en Kruisherenkloost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 aanvraag omgevingsvergunning Lieve Vrouwenplein 2 5401 AS Uden, Lieve Vrouwenplein 44 5401 AS Ud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268</meta:user-defined>
    <meta:user-defined meta:name="OVERHEIDop.GmbID/DC.identifier">gmb-2026-239268</meta:user-defined>
    <meta:user-defined meta:name="OVERHEIDop.versieInformatie"/>
  </office:meta>
</office:document-meta>
</file>