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Dennenweg 12, 8172AJ Vaassen (14269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Dennenweg 12, 8172AJ Vaassen. </text:p>
            <text:p text:style-name="common-al">Datum aanvraag: 18-05-2026</text:p>
            <text:p text:style-name="common-al">Zaaknummer: 14269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2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9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Dennenweg 12, 8172AJ Vaassen (1426962)</meta:user-defined>
    <meta:user-defined meta:name="DCTERMS.W3CDTF/DCTERMS.available">2026-05-21</meta:user-defined>
    <meta:user-defined meta:name="DCTERMS.W3CDTF/OVERHEIDop.jaargang">2026</meta:user-defined>
    <meta:user-defined meta:name="OVERHEIDop.publicationIssue">239267</meta:user-defined>
    <meta:user-defined meta:name="OVERHEIDop.GmbID/DC.identifier">gmb-2026-239267</meta:user-defined>
    <meta:user-defined meta:name="OVERHEIDop.versieInformatie"/>
  </office:meta>
</office:document-meta>
</file>