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elly Death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9 mei 2026 de volgende evenementenvergunning heeft verleend:</text:p>
            <text:p text:style-name="common-al">Delly DeathFest, Skatepark Quelderduijn</text:p>
            <text:p text:style-name="common-al">Datum evenement: </text:p>
            <text:p text:style-name="common-al">Zaterdag 22 augustus 2026    van 12.00-21.00 uur</text:p>
            <text:p text:style-name="common-al">Zaaknummer:56946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26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Delly Deathfes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64</meta:user-defined>
    <meta:user-defined meta:name="OVERHEIDop.GmbID/DC.identifier">gmb-2026-239264</meta:user-defined>
    <meta:user-defined meta:name="OVERHEIDop.versieInformatie"/>
  </office:meta>
</office:document-meta>
</file>