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966, het bouwen van een schuur Lohuisstraat 20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5-2026 22:07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2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7966</meta:user-defined>
    <meta:user-defined meta:name="DCTERMS.abstract">het bouwen van een schuur Lohuisstraat 20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966, het bouwen van een schuur Lohuisstraat 20 te Bornerbroek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55</meta:user-defined>
    <meta:user-defined meta:name="OVERHEIDop.GmbID/DC.identifier">gmb-2026-239255</meta:user-defined>
    <meta:user-defined meta:name="OVERHEIDop.versieInformatie"/>
  </office:meta>
</office:document-meta>
</file>