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het WK voetbal op 26 juni 2026 bij Grand Café Het Oude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8362</text:p>
            <text:p text:style-name="common-al">
            <text:span text:style-name="nadrukvet">Ingekomen:</text:span> 18-05-2026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aanvraag ontheffing sluitingstijd voor het WK voetbal op 26 juni 2026 bij Grand Café Het Oude Station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2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362</meta:user-defined>
    <meta:user-defined meta:name="DCTERMS.abstract">aanvraag ontheffing sluitingstijd voor het WK voetbal op 26 juni 2026 bij Grand Café Het Oude Station</meta:user-defined>
    <dc:language>nl</dc:language>
    <meta:user-defined meta:name="OVERHEIDop.locatietype/OVERHEIDop.gebiedsmarkering">Punt</meta:user-defined>
    <meta:user-defined meta:name="DC.title">Ontvangen aanvraag ontheffing sluitingstijd, voor het WK voetbal op 26 juni 2026 bij Grand Café Het Oude Statio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254</meta:user-defined>
    <meta:user-defined meta:name="OVERHEIDop.GmbID/DC.identifier">gmb-2026-239254</meta:user-defined>
    <meta:user-defined meta:name="OVERHEIDop.versieInformatie"/>
  </office:meta>
</office:document-meta>
</file>