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5 t/m 11 te Sondel, Jacobus Boomsmastraat 4 t/m 24 te Sondel: melding toepassen van grond of baggerspecie. (Z.884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2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48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uckenswijkstraat 5 t/m 11 te Sondel, Jacobus Boomsmastraat 4 t/m 24 te Sondel: melding toepassen van grond of baggerspecie. (Z.884893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53</meta:user-defined>
    <meta:user-defined meta:name="OVERHEIDop.GmbID/DC.identifier">gmb-2026-239253</meta:user-defined>
    <meta:user-defined meta:name="OVERHEIDop.versieInformatie"/>
  </office:meta>
</office:document-meta>
</file>