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nokverhoging op het voor en achterdakvlak, Kiesheidstraat 7 3089S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12-2025, het plaatsen van een nokverhoging op het voor en achterdakvlak, Kiesheidstraat 7 3089 S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34</meta:user-defined>
    <meta:user-defined meta:name="DCTERMS.abstract">het plaatsen van een nokverhoging op het voor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nokverhoging op het voor en achterdakvlak, Kiesheidstraat 7 3089SN Rot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25</meta:user-defined>
    <meta:user-defined meta:name="OVERHEIDop.GmbID/DC.identifier">gmb-2026-23925</meta:user-defined>
    <meta:user-defined meta:name="OVERHEIDop.versieInformatie"/>
  </office:meta>
</office:document-meta>
</file>