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Blues, Funk &amp; Soul op 5 &amp; 6 juni op de locatie Dorpsstraat 182F, 2712A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9 mei 2026 een besluit verzonden op de aanvraag met zaaknummer 2026-047767 voor het Blues, Funk &amp; Soul op 5 en 6 juni 2026 op de  locatie Dorpsstraat 182F, 2712AR te Zoetermeer (op het parkeerterrein). 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924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4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4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47767</meta:user-defined>
    <meta:user-defined meta:name="DCTERMS.abstract">Blues funk soul (05 t/m 07 juni 2026)</meta:user-defined>
    <dc:language>nl</dc:language>
    <meta:user-defined meta:name="OVERHEIDop.locatietype/OVERHEIDop.gebiedsmarkering">Punt</meta:user-defined>
    <meta:user-defined meta:name="DC.title">Kennisgeving besluit evenementenvergunning voor Blues, Funk &amp; Soul op 5 &amp; 6 juni op de locatie Dorpsstraat 182F, 2712AR te Zoetermee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249</meta:user-defined>
    <meta:user-defined meta:name="OVERHEIDop.GmbID/DC.identifier">gmb-2026-239249</meta:user-defined>
    <meta:user-defined meta:name="OVERHEIDop.versieInformatie"/>
  </office:meta>
</office:document-meta>
</file>