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het schoolplein, Veldstralaan 4, 1715EP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kappen van een boom op het schoolplein op locatie Veldstralaan 4, 1715EP Spanbroek. He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9 juni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text:p>
            <text:p text:style-name="common-al"/>
            <text:p text:style-name="common-al">
            <text:span text:style-name="nadrukvet">Wilt u meer informatie?</text:span>
          </text:p>
            <text:p text:style-name="common-al">Het besluit en de bijbehorende stukken liggen ter inzage in het gemeentehuis van Opmeer, adres; Klaproos 1, 1716 VS Opmeer. U kunt deze opvragen bij de afdeling Ruimte &amp; Ondernemen, vakgebied vergunningen. Dat doet u door een verzoek te mailen aan <text:a xlink:href="mailto:vergunningen@opmeer.nl" xlink:type="simple">vergunningen@opmeer.nl </text:a> Vermeld in uw mailbericht ook uw telefoonnummer en geef duidelijk aan</text:p>
            <text:p text:style-name="common-al">welke aanvraag u wilt inzien. U krijgt dan via een antwoordmail een digitale versie van de stukken aangeboden.</text:p>
            <text:p text:style-name="common-al"/>
            <text:p text:style-name="common-al">Als u toch de stukken in papieren vorm wilt inzien, kan dat alleen op afspraak. U kunt ons bereiken via 0226 - 363 333 voor het maken van een afspraak.</text:p>
            <text:p text:style-name="common-al"/>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924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4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4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02</meta:user-defined>
    <meta:user-defined meta:name="DCTERMS.abstract">Betreft: Besluit op locatie Veldstralaan 4, 1715EP Spanbroek</meta:user-defined>
    <dc:language>nl</dc:language>
    <meta:user-defined meta:name="OVERHEIDop.locatietype/OVERHEIDop.gebiedsmarkering">Punt</meta:user-defined>
    <meta:user-defined meta:name="OVERHEIDop.locatietype/OVERHEIDop.gebiedsmarkering">Vlak</meta:user-defined>
    <meta:user-defined meta:name="DC.title">Toestemming voor het kappen van een boom op het schoolplein, Veldstralaan 4, 1715EP Spanbroek</meta:user-defined>
    <meta:user-defined meta:name="DCTERMS.W3CDTF/DCTERMS.available">2026-05-27</meta:user-defined>
    <meta:user-defined meta:name="DCTERMS.W3CDTF/OVERHEIDop.jaargang">2026</meta:user-defined>
    <meta:user-defined meta:name="OVERHEIDop.publicationIssue">239245</meta:user-defined>
    <meta:user-defined meta:name="OVERHEIDop.GmbID/DC.identifier">gmb-2026-239245</meta:user-defined>
    <meta:user-defined meta:name="OVERHEIDop.versieInformatie"/>
  </office:meta>
</office:document-meta>
</file>