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ngeveer van de Floraweg naar de Kometenweg te Maarssen - het kruisen van een leidingstrook (gasleiding) </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6</text:p>
            <text:p text:style-name="common-al">Zaaknummer: Z2026-000011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2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2</meta:user-defined>
    <meta:user-defined meta:name="DCTERMS.abstract">Betreft: Aanvraag op locatie ongeveer van de Floraweg naar de Kometenweg te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ongeveer van de Floraweg naar de Kometenweg te Maarssen - het kruisen van een leidingstrook (gasleiding)</meta:user-defined>
    <meta:user-defined meta:name="DCTERMS.W3CDTF/DCTERMS.available">2026-05-21</meta:user-defined>
    <meta:user-defined meta:name="DCTERMS.W3CDTF/OVERHEIDop.jaargang">2026</meta:user-defined>
    <meta:user-defined meta:name="OVERHEIDop.publicationIssue">239244</meta:user-defined>
    <meta:user-defined meta:name="OVERHEIDop.GmbID/DC.identifier">gmb-2026-239244</meta:user-defined>
    <meta:user-defined meta:name="OVERHEIDop.versieInformatie"/>
  </office:meta>
</office:document-meta>
</file>