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de termijn voor een tijdelijke antennemast op de locatie nabij Mollenallee 53, 7384AP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mei 2026</text:p>
            <text:p text:style-name="common-al">Kenmerk: Z2026-0000091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924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4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4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10</meta:user-defined>
    <meta:user-defined meta:name="DCTERMS.abstract">nabij Mollenallee 53, 7384AP Wilp</meta:user-defined>
    <dc:language>nl</dc:language>
    <meta:user-defined meta:name="OVERHEIDop.locatietype/OVERHEIDop.gebiedsmarkering">Vlak</meta:user-defined>
    <meta:user-defined meta:name="DC.title">Aanvraag omgevingsvergunning voor het verlengen van de termijn voor een tijdelijke antennemast op de locatie nabij Mollenallee 53, 7384AP Wilp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243</meta:user-defined>
    <meta:user-defined meta:name="OVERHEIDop.GmbID/DC.identifier">gmb-2026-239243</meta:user-defined>
    <meta:user-defined meta:name="OVERHEIDop.versieInformatie"/>
  </office:meta>
</office:document-meta>
</file>