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de damwand en aanbrengen van een vlonder aan de Burd 12, 9001 ZW Grou (OV-2026-0370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nieuwen van de damwand en aanbrengen van een vlonder aan de Burd 12, 9001 ZW Grou. Bij ons geregistreerd onder kenmerk: OV-2026-037016. De verzenddatum van de omgevingsvergunning is 19-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24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4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4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16</meta:user-defined>
    <dc:language>nl</dc:language>
    <meta:user-defined meta:name="OVERHEIDop.locatietype/OVERHEIDop.gebiedsmarkering">Punt</meta:user-defined>
    <meta:user-defined meta:name="DC.title">Verleende omgevingsvergunning voor het vernieuwen van de damwand en aanbrengen van een vlonder aan de Burd 12, 9001 ZW Grou (OV-2026-037016)</meta:user-defined>
    <meta:user-defined meta:name="DCTERMS.W3CDTF/DCTERMS.available">2026-05-21</meta:user-defined>
    <meta:user-defined meta:name="DCTERMS.W3CDTF/OVERHEIDop.jaargang">2026</meta:user-defined>
    <meta:user-defined meta:name="OVERHEIDop.publicationIssue">239242</meta:user-defined>
    <meta:user-defined meta:name="OVERHEIDop.GmbID/DC.identifier">gmb-2026-239242</meta:user-defined>
    <meta:user-defined meta:name="OVERHEIDop.versieInformatie"/>
  </office:meta>
</office:document-meta>
</file>