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rktfestival op 19 juni 2026 op terrein Veldwijk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nabij nr. 75: Marktfestival op terrein Veldwijk op 19 juni 2026 van 10.00 tot 15.0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Marktfestival op 19 juni 2026 op terrein Veldwijk te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24</meta:user-defined>
    <meta:user-defined meta:name="OVERHEIDop.GmbID/DC.identifier">gmb-2026-23924</meta:user-defined>
    <meta:user-defined meta:name="OVERHEIDop.versieInformatie"/>
  </office:meta>
</office:document-meta>
</file>