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henen – Ontwerpbeeldkwaliteitsplan Dwarsweg 10 Rhe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Rhenen maken bekend dat het ontwerpbeeldkwaliteitsplan ‘Dwarsweg 10 Rhenen’ als ontwerp ter inzage wordt gelegd. Dit beeldkwaliteitsplan is opgesteld voor het ontwerpwijzigingsbesluit van het Omgevingsplan van gemeente Rhenen voor de ontwikkellocatie Dwarsweg 10 in Rhenen. Het beeldkwaliteitsplan gaat over de vorm en uitstraling van de toekomstige bebouwing, zoals materiaalgebruik en de inrichting van de openbare ruimte. Het beeldkwaliteitsplan vormt het toetsingskader voor de toekomstige bouwplannen en de inrichting van de openbare ruimte.</text:p>
            <text:p text:style-name="al"/>
            <text:p text:style-name="tussenkopcur">Inzien</text:p>
            <text:p text:style-name="al">Het ontwerpbeeldkwaliteitsplan ligt van vrijdag 22 mei 2026 tot en met donderdag 2 juli 2026 voor iedereen ter inzage. De stukken zijn bij deze elektronische bekendmaking te raadplegen. Ook kunt u ze bekijken tijdens de openingstijden in het gemeentehuis van Rhenen, Nieuwe Veenendaalseweg 75, 3911 MG Rhenen.</text:p>
            <text:p text:style-name="al"/>
            <text:p text:style-name="tussenkopcur">Zienswijzen</text:p>
            <text:p text:style-name="al">Iedereen kan gedurende de termijn over bovengenoemd ontwerpbeeldkwaliteitsplan schriftelijk of mondeling zijn/haar zienswijze(n) indienen. Dit kan op drie manieren:</text:p>
            <text:list text:style-name="id1-3-2-2-1-10">
              <text:list-item text:style-override="id1-3-2-2-1-10-1">
                <text:number>1.</text:number>
                <text:p text:style-name="al">Digitaal indienen</text:p>
                <text:p text:style-name="al">U kunt digitaal uw zienswijze indienen via de volgende link: https://eloket.rhenen.nl/f/1343/login.</text:p>
              </text:list-item>
              <text:list-item text:style-override="id1-3-2-2-1-10-2">
                <text:number>2.</text:number>
                <text:p text:style-name="al">Schriftelijk indienen</text:p>
                <text:p text:style-name="al">Schriftelijke zienswijzen kunnen ook gestuurd worden naar Huis van de Gemeente, Postbus 201, 3910 AE RHENEN, onder vermelding van ‘Zienswijze ontwerpbeeldkwaliteitsplan Dwarsweg 10 Rhenen team Ruimtelijke Ontwikkeling’.</text:p>
              </text:list-item>
              <text:list-item text:style-override="id1-3-2-2-1-10-3">
                <text:number>3.</text:number>
                <text:p text:style-name="al">Mondeling indienen</text:p>
                <text:p text:style-name="al">Voor het mondeling indienen van een zienswijze kunt u een afspraak maken met Shirley Halbesma of een andere collega van het team Ruimtelijke Ontwikkeling, via telefoonnummer (0317) 681 681 of via de e-mail: teamro@rhenen.nl. U kunt ook voor verdere vragen over het ontwerpbeeldkwaliteitsplan contact opnem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3923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3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3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8/xml/MC-DRP-PlanOverig-Web-CB.xml</meta:user-defined>
    <meta:user-defined meta:name="OVERHEID.Gemeente/DC.creator">Rhenen</meta:user-defined>
    <meta:user-defined meta:name="OVERHEID.Informatietype/DC.type">officiële publicatie</meta:user-defined>
    <meta:user-defined meta:name="OVERHEIDop.Rubriek/DC.type">ander besluit van algemene strekking</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Gemeente Rhenen – Ontwerpbeeldkwaliteitsplan Dwarsweg 10 Rhenen</meta:user-defined>
    <meta:user-defined meta:name="DCTERMS.W3CDTF/DCTERMS.available">2026-05-21</meta:user-defined>
    <meta:user-defined meta:name="OVERHEIDop.externeBijlage">beeldkwaliteitsplan Dwarsweg 10|exb-2026-17692</meta:user-defined>
    <meta:user-defined meta:name="DCTERMS.W3CDTF/OVERHEIDop.jaargang">2026</meta:user-defined>
    <meta:user-defined meta:name="OVERHEIDop.publicationIssue">239230</meta:user-defined>
    <meta:user-defined meta:name="OVERHEIDop.GmbID/DC.identifier">gmb-2026-239230</meta:user-defined>
    <meta:user-defined meta:name="OVERHEIDop.versieInformatie"/>
  </office:meta>
</office:document-meta>
</file>