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Maesstraat 73-H 1071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koekoeken aan de voorgevel en het wijzigen kozijnen ter plaatse van de koekoeken</text:p>
            <text:p text:style-name="common-al">Besluit: verleend</text:p>
            <text:p text:style-name="common-al">Besluit verzonden op: 19-05-2026</text:p>
            <text:p text:style-name="common-al">Zaakadres: Nicolaas Maesstraat 73-H 1071PS Amsterdam</text:p>
            <text:p text:style-name="common-al">Zaaknummer: Z2026-004657</text:p>
            <text:p text:style-name="common-al">DSO-nummer: 2026013001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6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2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57</meta:user-defined>
    <meta:user-defined meta:name="DCTERMS.abstract">plaatsen van twee koekoeken aan de voorgevel en het wijzigen kozijnen ter plaatse van de koeko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colaas Maesstraat 73-H 1071PS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29</meta:user-defined>
    <meta:user-defined meta:name="OVERHEIDop.GmbID/DC.identifier">gmb-2026-239229</meta:user-defined>
    <meta:user-defined meta:name="OVERHEIDop.versieInformatie"/>
  </office:meta>
</office:document-meta>
</file>