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riebanen 15 t/m 15d en 17 t/m 17d, 1601N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9 mei 2026 een besluit genomen op de aanvraag met zaaknummer Z2026-00000022 voor het vervangen van 10 bergingen op de locatie Driebanen 15 t/m 15d en 17 t/m 17d, 1601NN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3922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2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2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22</meta:user-defined>
    <meta:user-defined meta:name="DCTERMS.abstract">Betreft: Beschikking op aanvraag op locatie Driebanen 15 t/m 15d en 17 t/m 17d, 1601NN Enkhuiz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Driebanen 15 t/m 15d en 17 t/m 17d, 1601NN Enkhuizen</meta:user-defined>
    <meta:user-defined meta:name="DCTERMS.W3CDTF/DCTERMS.available">2026-05-21</meta:user-defined>
    <meta:user-defined meta:name="DCTERMS.W3CDTF/OVERHEIDop.jaargang">2026</meta:user-defined>
    <meta:user-defined meta:name="OVERHEIDop.publicationIssue">239228</meta:user-defined>
    <meta:user-defined meta:name="OVERHEIDop.GmbID/DC.identifier">gmb-2026-239228</meta:user-defined>
    <meta:user-defined meta:name="OVERHEIDop.versieInformatie"/>
  </office:meta>
</office:document-meta>
</file>