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957, het uitbreiden van de woning (tuinkamer) Aadijk 6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5-2026 14:5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92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7957</meta:user-defined>
    <meta:user-defined meta:name="DCTERMS.abstract">het uitbreiden van de woning (tuinkamer) Aadijk 6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7957, het uitbreiden van de woning (tuinkamer) Aadijk 66 te Almelo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26</meta:user-defined>
    <meta:user-defined meta:name="OVERHEIDop.GmbID/DC.identifier">gmb-2026-239226</meta:user-defined>
    <meta:user-defined meta:name="OVERHEIDop.versieInformatie"/>
  </office:meta>
</office:document-meta>
</file>