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Abraham Molenaarsweg 46 te Berkel en Rodenrij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 11 augustus 2009 met kenmerk PZH -2009-123101916 te verlengen. Het betreft VD Berg Gerbera’s B.V., gevestigd aan de Abraham Molenaarsweg 46, 2651 KK te Berkel en Rodenrijs.</text:p>
            <text:p text:style-name="common-al">Met onderhavig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 </text:p>
            <text:p text:style-name="common-al">Aanvraagdatum    : 15 januari 2026</text:p>
            <text:p text:style-name="common-al">Besluitdatum    : 18 mei 2026  </text:p>
            <text:p text:style-name="common-al">Bekendmaking    : 18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0 jun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28588.</text:p>
            <text:p text:style-name="common-al"/>
            <text:p text:style-name="common-al">U kunt de stukken ook digitaal inzien met betrekking tot deze procedure door op onderstaande link te klikken:</text:p>
            <text:p text:style-name="common-al">
            <text:a xlink:href="https://loket.dcmr.nl/mozard/!suite92.scherm1007?mObj=10391812" xlink:type="simple">https://loket.dcmr.nl/mozard/!suite92.scherm1007?mObj=1039181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92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8588</meta:user-defined>
    <meta:user-defined meta:name="DCTERMS.abstract">B&amp;W hebben maatwerkvoorschriften verlengd mbt lozen brijnwater aan Abraham Molenaarsweg 46 te Berkel en Rodenrijs</meta:user-defined>
    <dc:language>nl</dc:language>
    <meta:user-defined meta:name="OVERHEIDop.locatietype/OVERHEIDop.gebiedsmarkering">Adres</meta:user-defined>
    <meta:user-defined meta:name="DC.title">Kennisgeving toestemming verlengen maatwerk voorschriften met betrekking tot het lozen van brijn aan de Abraham Molenaarsweg 46 te Berkel en Rodenrijs</meta:user-defined>
    <meta:user-defined meta:name="OVERHEIDop.datumEindeReactietermijn">2026-07-02</meta:user-defined>
    <meta:user-defined meta:name="OVERHEIDop.terinzageleggingBG">https://loket.dcmr.nl/mozard/!suite92.scherm1007?mObj=10391812</meta:user-defined>
    <meta:user-defined meta:name="DCTERMS.W3CDTF/DCTERMS.available">2026-05-21</meta:user-defined>
    <meta:user-defined meta:name="DCTERMS.W3CDTF/OVERHEIDop.jaargang">2026</meta:user-defined>
    <meta:user-defined meta:name="OVERHEIDop.publicationIssue">239218</meta:user-defined>
    <meta:user-defined meta:name="OVERHEIDop.GmbID/DC.identifier">gmb-2026-239218</meta:user-defined>
    <meta:user-defined meta:name="OVERHEIDop.versieInformatie"/>
  </office:meta>
</office:document-meta>
</file>