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s. J.J. Ketstraat 99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890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s. J.J. Ketstraat 99 te Giethoorn met kenteken 09-PK-PD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09-PK-PD nabij de Ds. J.J. Ketstraat 99 te Giethoorn een gehandicaptenparkeerplaats op te heffen.</text:p>
            <text:p text:style-name="common-al">
            <text:span text:style-name="nadrukcur">Steenwijk, 26 me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2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s. J.J. Ketstraat 99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erceel</meta:user-defined>
    <meta:user-defined meta:name="DC.title">Gemeente Steenwijkerland – Opheffen gehandicaptenparkeerplaats Ds. J.J. Ketstraat 99 te Giethoor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209</meta:user-defined>
    <meta:user-defined meta:name="OVERHEIDop.GmbID/DC.identifier">gmb-2026-239209</meta:user-defined>
    <meta:user-defined meta:name="OVERHEIDop.versieInformatie"/>
  </office:meta>
</office:document-meta>
</file>