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handicaptenparkeerplaats op kenteken aan Stobbelaan ter hoogte van huisnummer 35 te Vroomshoop</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op 28 augustus 2024 een verkeersbesluit is gepubliceerd in het gemeenteblad, voor het aanwijzen van een gehandicaptenparkeerplaats op kenteken aan de Stobbelaan ter hoogte van nummer 35 te Vroomshoop;</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last-al">Het college van burgemeester en wethouders van Twenterand besluit:</text:p>
            <text:list text:style-name="id1-3-2-2-1-3">
              <text:list-item text:style-override="id1-3-2-2-1-3-1">
                <text:number>-</text:number>
                <text:p text:style-name="al">Met inachtneming van het bepaalde in artikel 6.19 van de Algemene wet bestuursrecht, het besluit van 28 augustus 2024 “verkeersbesluit aanwijzen gehandicaptenparkeerplaats op kenteken aan de Stobbelaan ter hoogte van huisnummer 35 te Vroomshoop in te trekken.</text:p>
              </text:list-item>
            </text:list>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www.twenterand.nl/bezwarenprocedure</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15-05-2026 te Vriezenveen, </text:p>
          <text:p text:style-name="bezwaarschrift_al">Namens burgemeester en wethouders van Twenterand,</text:p>
          <text:p text:style-name="bezwaarschrift_al">R. Bove </text:p>
          <text:p text:style-name="bezwaarschrift_al">Medewerker Wegbeheer - Verkeer &amp; Mobilite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920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0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0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trekken van een gehandicaptenparkeerplaats op kenteken - aan Stobbelaan ter hoogte van huisnummer 35 te Vroomsh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gehandicaptenparkeerplaats op kenteken aan Stobbelaan ter hoogte van huisnummer 35 te Vroomshoop</meta:user-defined>
    <meta:user-defined meta:name="DCTERMS.W3CDTF/DCTERMS.available">2026-05-22</meta:user-defined>
    <meta:user-defined meta:name="DCTERMS.W3CDTF/OVERHEIDop.jaargang">2026</meta:user-defined>
    <meta:user-defined meta:name="OVERHEIDop.publicationIssue">239208</meta:user-defined>
    <meta:user-defined meta:name="OVERHEIDop.GmbID/DC.identifier">gmb-2026-239208</meta:user-defined>
    <meta:user-defined meta:name="OVERHEIDop.versieInformatie"/>
  </office:meta>
</office:document-meta>
</file>