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traalcabine aan Albert Schweitzer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uitbreiden van de straalcabine, ingekomen 06-0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2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traalcabine aan Albert Schweitzerstraat 33 te Lichtenvoo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07</meta:user-defined>
    <meta:user-defined meta:name="OVERHEIDop.GmbID/DC.identifier">gmb-2026-239207</meta:user-defined>
    <meta:user-defined meta:name="OVERHEIDop.versieInformatie"/>
  </office:meta>
</office:document-meta>
</file>