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Orteliusstraat 30-1 1057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 op de eerste verdieping</text:p>
            <text:p text:style-name="common-al">Besluit: buiten behandeling gesteld</text:p>
            <text:p text:style-name="common-al">Besluit verzonden op: 07-05-2026</text:p>
            <text:p text:style-name="common-al">Zaakadres: Orteliusstraat 30-1 1057BB Amsterdam</text:p>
            <text:p text:style-name="common-al">Zaaknummer: Z2026-005497</text:p>
            <text:p text:style-name="common-al">DSO-nummer: 20260204013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549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20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0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0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497</meta:user-defined>
    <meta:user-defined meta:name="DCTERMS.abstract">vervangen van de kozijnen in de voorgevel op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Orteliusstraat 30-1 1057BB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206</meta:user-defined>
    <meta:user-defined meta:name="OVERHEIDop.GmbID/DC.identifier">gmb-2026-239206</meta:user-defined>
    <meta:user-defined meta:name="OVERHEIDop.versieInformatie"/>
  </office:meta>
</office:document-meta>
</file>