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6 bergingen aan ’t Smidshof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’t Smidshof, het bouwen van 6 bergingen, ingekomen 12-5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920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0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0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bouwen van 6 bergingen aan ’t Smidshof te Lichtenvoord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202</meta:user-defined>
    <meta:user-defined meta:name="OVERHEIDop.GmbID/DC.identifier">gmb-2026-239202</meta:user-defined>
    <meta:user-defined meta:name="OVERHEIDop.versieInformatie"/>
  </office:meta>
</office:document-meta>
</file>