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62C 3021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0329/2026010901173</text:span>, heeft verleend voor de Bouwactiviteit (omgevingsplan), Bouwactiviteit (technisch). <text:span text:style-name="nadrukcur">(Grondslag: Omgevingswet, artikel 5.1)</text:span></text:p>
            <text:p text:style-name="common-al">De aanvraag betreft het realiseren van een woning binnen de bestaande kap van een woongebouw op de locatie Nieuwe Binnenweg 262C 3021G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1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9</meta:user-defined>
    <meta:user-defined meta:name="DCTERMS.abstract">het realiseren van een woning binnen de bestaande kap van een woongebouw.</meta:user-defined>
    <dc:language>nl</dc:language>
    <meta:user-defined meta:name="DC.title">Verleende omgevingsvergunning, Nieuwe Binnenweg 262C 3021GR Rotterdam</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690</meta:user-defined>
    <meta:user-defined meta:name="OVERHEIDop.publicationIssue">239198</meta:user-defined>
    <meta:user-defined meta:name="OVERHEIDop.GmbID/DC.identifier">gmb-2026-239198</meta:user-defined>
    <meta:user-defined meta:name="OVERHEIDop.versieInformatie"/>
  </office:meta>
</office:document-meta>
</file>