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_verkeersbesluit aanleggen parkeergelegenheid voor bakfietsen Heeswijk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417588</text:p>
            <text:p text:style-name="common-al"/>
            <text:p text:style-name="common-al"/>
            <text:p text:style-name="common-al">Overwegingen ten aanzien van het besluit </text:p>
            <text:p text:style-name="common-al"/>
            <text:p text:style-name="common-al">Wettelijke grondslag</text:p>
            <text:p text:style-name="common-al">Op grond van artikel 2, lid 1, onder a, b, en c van de Wegenverkeerswet 1994 (WVW 1994) kunnen regels worden opgesteld voor onderstaande doelen:  </text:p>
            <text:p text:style-name="common-al"/>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p text:style-name="common-al">Overwegende </text:p>
            <text:p text:style-name="common-al">-  dat in 2022 de voormalige basisschool Pius X is verbouwd en hernoemd tot Kindcentrum De Telescoop;</text:p>
            <text:p text:style-name="common-al">-  dat het nieuwe kindcentrum, bestaande uit een basisschool en kinderdagverblijf, een hogere parkeereis kent dan het voormalige programma van functies;</text:p>
            <text:p text:style-name="common-al">- dat deze toename bestaat uit circa 7 extra parkeerplaatsen voor personeel en 9 parkeerplaatsen ten behoeve van zogenaamde <text:span text:style-name="nadrukcur">kiss &amp; ride</text:span>-bewegingen van ouders;</text:p>
            <text:p text:style-name="common-al">- dat de toegenomen parkeervraag voor personeel is opgelost door de aanleg van 7 extra parkeerplaatsen, aangezien deze plaatsen gedurende circa 8 à 9 uur per dag worden gebruikt door medewerkers;</text:p>
            <text:p text:style-name="common-al">- dat de toegenomen parkeerbehoefte voor ouders is afgewikkeld in de openbare ruimte, aangezien het hierbij om kortdurende parkeeracties gaat en de naastgelegen Fonteynenburghlaan over voldoende restcapaciteit beschikt;</text:p>
            <text:p text:style-name="common-al">- dat bij de parkeerkundige onderbouwing van de herontwikkeling destijds geen rekening is gehouden met bakfietsen;</text:p>
            <text:p text:style-name="common-al">-  dat in de praktijk blijkt dat dagelijks 10 tot 20 ouders hun kinderen brengen of halen per bakfiets;</text:p>
            <text:p text:style-name="common-al">- dat er momenteel geen aangewezen stallingsvoorziening bestaat voor bakfietsen, waardoor ouders deze vaak op het trottoir van de Fonteynenburghlaan parkeren;</text:p>
            <text:p text:style-name="common-al"> - dat het parkeren van bakfietsen op deze locatie leidt tot onveilige situaties, doordat het trottoir wordt geblokkeerd en kinderen daardoor genoodzaakt zijn over het aangrenzende, druk bereden fietspad te lopen;</text:p>
            <text:p text:style-name="common-al">- dat in overleg met de school en de ouderraad verschillende locaties zijn onderzocht voor een veilige en ordelijke stalling van bakfietsen;</text:p>
            <text:p text:style-name="common-al">- dat de gekozen uitgangspunten hierbij waren: vrije en toegankelijke trottoirs en veilige looproutes voor kinderen;</text:p>
            <text:p text:style-name="common-al">- dat hieruit is geconcludeerd dat de Heeswijkstraat de meest geschikte locatie is;</text:p>
            <text:p text:style-name="common-al">- dat <text:span text:style-name="nadrukcur">Kindcentrum De Telescoop</text:span> een nieuwe toegang tot het schoolplein zal realiseren aan de Heeswijkstraat, om te voorkomen dat bakfietsen worden gestald aan de drukkere Fonteynenburghlaan;</text:p>
            <text:p text:style-name="common-al">- dat op basis van de STOMP-principes, zoals opgenomen in de <text:span text:style-name="nadrukcur">Concept Omgevingsvisie Leidschendam-Voorburg 2050</text:span>, faciliteiten voor voetgangers en (bak)fietsers prioriteit hebben boven gemotoriseerd verkeer;</text:p>
            <text:p text:style-name="common-al">- dat om deze reden is gekozen om 3 autoparkeerplaatsen in de Heeswijkstraat in te richten als parkeergelegenheid voor bakfietsen;</text:p>
            <text:p text:style-name="common-al">- dat hiermee ruimte ontstaat voor het stallen van circa tien bakfietsen in plaats van drie personenauto’s, hetgeen leidt tot een doelmatiger gebruik van de openbare ruimte;</text:p>
            <text:p text:style-name="common-al">- dat de parkeerdruk ’s avonds en ‘s nachts op de Heeswijkstraat ook hoog is door parkerende bewoners;</text:p>
            <text:p text:style-name="common-al">- dat om die reden is gekozen de maatregel te beperken tot werkdagen van 08.00 tot 16.00 uur, waarna de ruimte weer beschikbaar is voor autoparkeren;</text:p>
            <text:p text:style-name="common-al">- dat met de school, ouderraad en gemeentelijke toezichthouders is afgestemd de nieuwe situatie in de beginperiode te monitoren en waar nodig bij te sturen;</text:p>
            <text:p text:style-name="common-al">- dat voor de voorgestelde maatregel een verkeersbesluit nodig is.</text:p>
            <text:p text:style-name="common-al"/>
            <text:p text:style-name="common-al"/>
            <text:p text:style-name="common-al"/>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Besluit:</text:p>
            <text:list text:style-name="id1-3-2-2-1-42">
              <text:list-item text:style-override="id1-3-2-2-1-42-1">
                <text:number>1.</text:number>
                <text:p text:style-name="al">Het aanpassen van een parkeergelegenheid voor bakfietsen op 3 autoparkeerplaatsen met verkeersbord E8 (voertuigcategorie bakfiets)</text:p>
              </text:list-item>
              <text:list-item text:style-override="id1-3-2-2-1-42-2">
                <text:number>2.</text:number>
                <text:p text:style-name="al">Het instellen van een tijdsvenster voor de parkeergelegenheid voor bakfietsen met onderbord OB201 met als tekst ma t/m vr 8 – 16h. </text:p>
              </text:list-item>
            </text:list>
            <text:p text:style-name="common-al"/>
            <text:p text:style-name="common-al">BEKENDMAKING </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Externe link: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Situatietekening:</text:p>
            <text:p text:style-name="common-al">2417588</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1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bakfiets parkeerplaatsen met venstertijden - Voorburg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417588</meta:user-defined>
    <meta:user-defined meta:name="DCTERMS.abstract">Het aanwijzen van bakfiets parkeerplaatsen met venstertijden bij de Telescoop in Voorburg</meta:user-defined>
    <meta:user-defined meta:name="OVERHEIDop.verkeersbordcode">E8</meta:user-defined>
    <dc:language>nl</dc:language>
    <meta:user-defined meta:name="OVERHEIDop.locatietype/OVERHEIDop.gebiedsmarkering">Adres</meta:user-defined>
    <meta:user-defined meta:name="DC.title">Gemeente Leidschendam-Voorburg _verkeersbesluit aanleggen parkeergelegenheid voor bakfietsen Heeswijkstraat</meta:user-defined>
    <meta:user-defined meta:name="DCTERMS.W3CDTF/DCTERMS.available">2026-05-22</meta:user-defined>
    <meta:user-defined meta:name="OVERHEIDop.externeBijlage">situatieschets|exb-2026-17689</meta:user-defined>
    <meta:user-defined meta:name="DCTERMS.W3CDTF/OVERHEIDop.jaargang">2026</meta:user-defined>
    <meta:user-defined meta:name="OVERHEIDop.publicationIssue">239196</meta:user-defined>
    <meta:user-defined meta:name="OVERHEIDop.GmbID/DC.identifier">gmb-2026-239196</meta:user-defined>
    <meta:user-defined meta:name="OVERHEIDop.versieInformatie"/>
  </office:meta>
</office:document-meta>
</file>