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trekking Bouwverordening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henen,</text:p>
            <text:p text:style-name="al"/>
            <text:p text:style-name="al">gelezen het voorstel van burgemeester en wethouders van 24 maart 2026,</text:p>
            <text:p text:style-name="al"/>
            <text:p text:style-name="al">gelet op de Invoeringswet Omgevingswet en de Verordening Adviescommissie Omgevingskwaliteit Rhenen 2022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De Bouwverordening 2018 in te trek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2 mei 2026.</text:span></text:p>
            <text:p><text:span text:style-name="functie">de raadsgriffier, drs. K. Koopman</text:span></text:p>
            <text:p><text:span text:style-name="functie">de voorzitter, mr. drs. G.A. Kaa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91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Invoeringswet Omgevingswet]|[1.0:c:BWBR0043660&amp;g=2025-04-04</meta:user-defined>
    <meta:user-defined meta:name="DC.source">Verordening Adviescommissie Omgevingskwaliteit Rhenen 2022]|[https://lokaleregelgeving.overheid.nl/CVDR699922</meta:user-defined>
    <meta:user-defined meta:name="DCTERMS.alternative">intrekking Bouwverordening 2018</meta:user-defined>
    <dc:language>nl</dc:language>
    <meta:user-defined meta:name="OVERHEIDop.locatietype/OVERHEIDop.gebiedsmarkering">Gemeente</meta:user-defined>
    <meta:user-defined meta:name="DC.title">Gemeente Rhenen – intrekking Bouwverordening 2018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95</meta:user-defined>
    <meta:user-defined meta:name="OVERHEIDop.betreftRegeling">CVDR611678_1</meta:user-defined>
    <meta:user-defined meta:name="OVERHEIDop.GmbID/DC.identifier">gmb-2026-239195</meta:user-defined>
    <meta:user-defined meta:name="OVERHEIDop.versieInformatie"/>
  </office:meta>
</office:document-meta>
</file>