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aan Meddosewe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eddoseweg 25, het verwijderen van asbesthoudend dakbeschot, ontvangen 11-0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1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Meddoseweg 25 te Groen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94</meta:user-defined>
    <meta:user-defined meta:name="OVERHEIDop.GmbID/DC.identifier">gmb-2026-239194</meta:user-defined>
    <meta:user-defined meta:name="OVERHEIDop.versieInformatie"/>
  </office:meta>
</office:document-meta>
</file>