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erhaven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Gordelweg een deelautoparkeerplaats is ingericht;</text:p>
            <text:p text:style-name="al">de gemeente beleid heeft opgesteld om na december 2025 geen fossiele deelauto’s meer toe te staan in Rotterdam;</text:p>
            <text:p text:style-name="al">deelauto-organisaties om die reden fossiele deelauto’s vervangen door elektrische deelauto’s;</text:p>
            <text:p text:style-name="al">op de oorspronkelijke locatie van de deelautoparkeerplaats de realisatie van een oplaadpunt technisch niet uitvoerbaar blijkt;</text:p>
            <text:p text:style-name="al">in de directe nabijheid reeds een elektrisch oplaadpunt aanwezig is aan de Noorderhavenkade;</text:p>
            <text:p text:style-name="al">de deelautoparkeerplaats aan de Gordelweg vervalt ten gunste van een deelautoparkeerplaats aan de Noorderhavenkade;</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aan de Noorderhavenkade, ter hoogte van pandnummers 1A-1C/03, door het plaatsen van bord E9 (parkeergelegenheid alleen bestemd voor vergunninghouders) van het Reglement verkeersregels en verkeerstekens 1990 en het aanbrengen van een kruismarkering in het parkeervak;</text:p>
            <text:p text:style-name="common-al">• tot het opheffen van de parkeerplaats voor ‘autodelen’ aan de Gordelweg, ter hoogte van pandnummers 220A-220C/03, door het verwijderen van bord E9 (parkeergelegenheid alleen bestemd voor vergunninghouders) van het Reglement verkeersregels en verkeerstekens 1990.</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1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parkeerplaats - Noorderhavenkade, ter hoogte van pandnummers 1A-1C/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Noorderhavenkade (ROTTERDAM)</meta:user-defined>
    <meta:user-defined meta:name="DCTERMS.W3CDTF/DCTERMS.available">2026-05-21</meta:user-defined>
    <meta:user-defined meta:name="DCTERMS.W3CDTF/OVERHEIDop.jaargang">2026</meta:user-defined>
    <meta:user-defined meta:name="OVERHEIDop.publicationIssue">239192</meta:user-defined>
    <meta:user-defined meta:name="OVERHEIDop.GmbID/DC.identifier">gmb-2026-239192</meta:user-defined>
    <meta:user-defined meta:name="OVERHEIDop.versieInformatie"/>
  </office:meta>
</office:document-meta>
</file>