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Tramstraat 2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Tramstraat 23, het verwijderen van asbest, ontvangen 12-05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1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Tramstraat 23 te Groenlo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91</meta:user-defined>
    <meta:user-defined meta:name="OVERHEIDop.GmbID/DC.identifier">gmb-2026-239191</meta:user-defined>
    <meta:user-defined meta:name="OVERHEIDop.versieInformatie"/>
  </office:meta>
</office:document-meta>
</file>