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Jan Tooropstraat (Theemsweg/Merseyweg t.h.v. 14)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Van Vulpen B.V., voor het project “verzwaren 12/20 kV verbinding Stedin”, gelegen aan de Jan Tooropstraat (Theemsweg/Merseyweg t.h.v. 14) te Rotterdam.</text:p>
            <text:p text:style-name="common-al"/>
            <text:p text:style-name="common-al">Aangevraagde activiteit(en)  : Maatwerk omgevingsplan</text:p>
            <text:p text:style-name="common-al">Toelichting en uitleg over activiteit : Voor het lozen van grondwater afkomstig van een ontwatering op het </text:p>
            <text:p text:style-name="common-al">                                                                schoonwaterriool, voor het project “verzwaren 12/20 kV verbinding Stedin”, </text:p>
            <text:p text:style-name="common-al">                                                                gelegen aan de Jan Tooropstraat (Theemsweg/Merseyweg t.h.v. 14) te </text:p>
            <text:p text:style-name="common-al">                                                                Rotterdam</text:p>
            <text:p text:style-name="common-al">Periode lozing     : De werkzaamheden zijn gepland zodra deze maatwerkvoorschriften van </text:p>
            <text:p text:style-name="common-al">                                                                 kracht zijn</text:p>
            <text:p text:style-name="common-al">Hoeveelheid lozing maximale debiet       : 20 m3 per uur</text:p>
            <text:p text:style-name="common-al">Aanvraagdatum    : 14 april 2026</text:p>
            <text:p text:style-name="common-al">Besluitdatum    : 15 mei 2026 </text:p>
            <text:p text:style-name="common-al">Bekendmaking    : 15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me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p text:style-name="tussenkopcur">Inlichtingen</text:p>
            <text:p text:style-name="common-al">Voor nadere informatie kunt u contact opnemen met de DCMR Milieudienst Rijnmond, via info@dcmr.nl onder vermelding van DCMR zaaknummer: 4959179 en/of het verzoeknummer: 2026041401755.</text:p>
            <text:p text:style-name="common-al"/>
            <text:p text:style-name="common-al">U kunt de stukken ook digitaal inzien met betrekking tot deze procedure door op onderstaande link te klikken:</text:p>
            <text:p text:style-name="common-al">
            <text:a xlink:href="https://loket.dcmr.nl/mozard/!suite92.scherm1007?mObj=10332949" xlink:type="simple">https://loket.dcmr.nl/mozard/!suite92.scherm1007?mObj=1033294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1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9179 </meta:user-defined>
    <meta:user-defined meta:name="DCTERMS.abstract">B&amp;W hebben omgevingsvergunning verleend voor lozen grondwater uit ontwatering op schoonwaterriool aan Jan Tooropstraat te Rotterdam. </meta:user-defined>
    <dc:language>nl</dc:language>
    <meta:user-defined meta:name="OVERHEIDop.locatietype/OVERHEIDop.gebiedsmarkering">Weg</meta:user-defined>
    <meta:user-defined meta:name="DC.title">Kennisgeving besluit maatwerkvoorschriften omgevingsplan voor het lozen van grondwater aan de Jan Tooropstraat (Theemsweg/Merseyweg t.h.v. 14) te Rotterdam</meta:user-defined>
    <meta:user-defined meta:name="OVERHEIDop.datumEindeReactietermijn">2026-07-02</meta:user-defined>
    <meta:user-defined meta:name="OVERHEIDop.terinzageleggingBG">https://loket.dcmr.nl/mozard/!suite92.scherm1007?mObj=10332949</meta:user-defined>
    <meta:user-defined meta:name="DCTERMS.W3CDTF/DCTERMS.available">2026-05-21</meta:user-defined>
    <meta:user-defined meta:name="DCTERMS.W3CDTF/OVERHEIDop.jaargang">2026</meta:user-defined>
    <meta:user-defined meta:name="OVERHEIDop.publicationIssue">239190</meta:user-defined>
    <meta:user-defined meta:name="OVERHEIDop.GmbID/DC.identifier">gmb-2026-239190</meta:user-defined>
    <meta:user-defined meta:name="OVERHEIDop.versieInformatie"/>
  </office:meta>
</office:document-meta>
</file>