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´s Finest van 7 juni 2026 t/m 7 juni 2026 - A. Boeken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februari 2026</text:p>
            <text:p text:style-name="common-al">
            <text:span text:style-name="nadrukvet">Omschrijving:</text:span> Almere´s Finest van 7 juni 2026 t/m 7 juni 2026</text:p>
            <text:p text:style-name="common-al">
            <text:span text:style-name="nadrukvet">Locatie:</text:span> A. Boekenweg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18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8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lmere´s Finest van 7 juni 2026 t/m 7 juni 2026 - A. Boekenweg 1,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88</meta:user-defined>
    <meta:user-defined meta:name="OVERHEIDop.GmbID/DC.identifier">gmb-2026-239188</meta:user-defined>
    <meta:user-defined meta:name="OVERHEIDop.versieInformatie"/>
  </office:meta>
</office:document-meta>
</file>