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 laten voor het vervangen van het dak van de stal en schuur op de locatie Hoofdweg 8, 7382B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mei 2026</text:p>
            <text:p text:style-name="common-al">Kenmerk: Z2026-00000433</text:p>
            <text:p text:style-name="common-al"/>
            <text:p text:style-name="common-al">
            <text:span text:style-name="nadrukvet">Procedure</text:span>
          </text:p>
            <text:p text:style-name="common-al">Het gaat hier om het besluit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918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3</meta:user-defined>
    <meta:user-defined meta:name="DCTERMS.abstract">Hoofdweg 8, 7382BH Klarenbeek</meta:user-defined>
    <dc:language>nl</dc:language>
    <meta:user-defined meta:name="OVERHEIDop.locatietype/OVERHEIDop.gebiedsmarkering">Vlak</meta:user-defined>
    <meta:user-defined meta:name="DC.title">Omgevingsvergunning buiten behandeling laten voor het vervangen van het dak van de stal en schuur op de locatie Hoofdweg 8, 7382BH Klarenbee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86</meta:user-defined>
    <meta:user-defined meta:name="OVERHEIDop.GmbID/DC.identifier">gmb-2026-239186</meta:user-defined>
    <meta:user-defined meta:name="OVERHEIDop.versieInformatie"/>
  </office:meta>
</office:document-meta>
</file>