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 Numanwei te Oudemirdum: aanvraag omgevingsvergunning voor het aanleggen van bomen en beplanting. (Z.897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5-2026 is een omgevingsvergunning aangevraagd voor deze locatie. De aanvraag omvat het aanleggen van bomen en beplant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918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7417</meta:user-defined>
    <dc:language>nl</dc:language>
    <meta:user-defined meta:name="OVERHEIDop.locatietype/OVERHEIDop.gebiedsmarkering">Vlak</meta:user-defined>
    <meta:user-defined meta:name="DC.title">Star Numanwei te Oudemirdum: aanvraag omgevingsvergunning voor het aanleggen van bomen en beplanting. (Z.897417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83</meta:user-defined>
    <meta:user-defined meta:name="OVERHEIDop.GmbID/DC.identifier">gmb-2026-239183</meta:user-defined>
    <meta:user-defined meta:name="OVERHEIDop.versieInformatie"/>
  </office:meta>
</office:document-meta>
</file>