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Ruysdaelkade 119-1 1072AP Amsterdam, Ruysdaelkade 119-3 1072AP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indeling van de derde verdieping, inclusief wijziging van de brandcompartimentering, het realiseren van een dakkapel in het zijdakvlak, het realiseren van een dakuitbouw aan het achterdakvlak die ook dient als toegang tot het dakterras, en het realiseren van een dakterras op het platte dak van de derde verdieping aan de achterzijde, alsmede een dakterras op het platte dak van de zolderverdieping inclusief trap en dakluik ten behoeve van de toegang tot het dakterras</text:p>
            <text:p text:style-name="common-al">Besluit: verleend</text:p>
            <text:p text:style-name="common-al">Besluit verzonden op: 18-05-2026</text:p>
            <text:p text:style-name="common-al">Zaakadres: Ruysdaelkade 119-1 1072AP Amsterdam, Ruysdaelkade 119-3 1072AP Amsterdam</text:p>
            <text:p text:style-name="common-al">Zaaknummer: Z2026-003765</text:p>
            <text:p text:style-name="common-al">DSO-nummer: 2026012701473</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03765"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8-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918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8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8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765</meta:user-defined>
    <meta:user-defined meta:name="DCTERMS.abstract">wijzigen van de indeling van de derde verdieping, inclusief wijziging van de brandcompartimentering, het realiseren van een dakkapel in he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Ruysdaelkade 119-1 1072AP Amsterdam, Ruysdaelkade 119-3 1072AP Amsterdam</meta:user-defined>
    <meta:user-defined meta:name="DCTERMS.W3CDTF/DCTERMS.available">2026-05-21</meta:user-defined>
    <meta:user-defined meta:name="DCTERMS.W3CDTF/OVERHEIDop.jaargang">2026</meta:user-defined>
    <meta:user-defined meta:name="OVERHEIDop.publicationIssue">239180</meta:user-defined>
    <meta:user-defined meta:name="OVERHEIDop.GmbID/DC.identifier">gmb-2026-239180</meta:user-defined>
    <meta:user-defined meta:name="OVERHEIDop.versieInformatie"/>
  </office:meta>
</office:document-meta>
</file>