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tucen van een woonhuis en het plaatsen van kozijnen, Heeckerenlaan 9, 7531 H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6 januari 2026 een besluit genomen op de aanvraag met zaaknummer 0153Z2024091700020 voor het stucen van een woonhuis en het plaatsen van kozijnen op de locatie Heeckerenlaan 9, 7531 H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1700020</meta:user-defined>
    <dc:language>nl</dc:language>
    <meta:user-defined meta:name="OVERHEIDop.locatietype/OVERHEIDop.gebiedsmarkering">Punt</meta:user-defined>
    <meta:user-defined meta:name="DC.title">Kennisgeving besluit op aanvraag het stucen van een woonhuis en het plaatsen van kozijnen, Heeckerenlaan 9, 7531 HW Enschede</meta:user-defined>
    <meta:user-defined meta:name="DCTERMS.W3CDTF/DCTERMS.available">2026-01-28</meta:user-defined>
    <meta:user-defined meta:name="DCTERMS.W3CDTF/OVERHEIDop.jaargang">2026</meta:user-defined>
    <meta:user-defined meta:name="OVERHEIDop.publicationIssue">23918</meta:user-defined>
    <meta:user-defined meta:name="OVERHEIDop.GmbID/DC.identifier">gmb-2026-23918</meta:user-defined>
    <meta:user-defined meta:name="OVERHEIDop.versieInformatie"/>
  </office:meta>
</office:document-meta>
</file>