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RWZI met een nieuwe nabehandelingsinstallatie aan Boschlaan 18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Boschlaan 18, het uitbreiden van de RWZI met een nieuwe nabehandelingsinstallatie (bouwactiviteiten), verzonden 12-5-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917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7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7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RWZI met een nieuwe nabehandelingsinstallatie aan Boschlaan 18 te Lichtenvoorde</meta:user-defined>
    <meta:user-defined meta:name="DCTERMS.W3CDTF/DCTERMS.available">2026-05-21</meta:user-defined>
    <meta:user-defined meta:name="DCTERMS.W3CDTF/OVERHEIDop.jaargang">2026</meta:user-defined>
    <meta:user-defined meta:name="OVERHEIDop.publicationIssue">239171</meta:user-defined>
    <meta:user-defined meta:name="OVERHEIDop.GmbID/DC.identifier">gmb-2026-239171</meta:user-defined>
    <meta:user-defined meta:name="OVERHEIDop.versieInformatie"/>
  </office:meta>
</office:document-meta>
</file>