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an de unit ten behoeve van buitenschoolse opvang tot uiterlijk 1 mei 2031 aan De Rode van Heeckerenstraat 2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e Rode van Heeckerenstraat 26, het verlengen van de termijn van de unit ten behoeve van buitenschoolse opvang tot uiterlijk 1 mei 2031, verzonden 11-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1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an de unit ten behoeve van buitenschoolse opvang tot uiterlijk 1 mei 2031 aan De Rode van Heeckerenstraat 26 te Lichtenvoorde</meta:user-defined>
    <meta:user-defined meta:name="DCTERMS.W3CDTF/DCTERMS.available">2026-05-21</meta:user-defined>
    <meta:user-defined meta:name="DCTERMS.W3CDTF/OVERHEIDop.jaargang">2026</meta:user-defined>
    <meta:user-defined meta:name="OVERHEIDop.publicationIssue">239161</meta:user-defined>
    <meta:user-defined meta:name="OVERHEIDop.GmbID/DC.identifier">gmb-2026-239161</meta:user-defined>
    <meta:user-defined meta:name="OVERHEIDop.versieInformatie"/>
  </office:meta>
</office:document-meta>
</file>