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grenzend aan Jan Steenlaan 4 te Veenendaal – 21 mei 2026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grenzend aan Jan Steenlaan 4, 3904 XP te Veenendaal </text:p>
            <text:p text:style-name="al">Perceel: gemeente Veenendaal, sectie B, nummer 8555 (gedeeltelijk)</text:p>
            <text:p text:style-name="al">Perceelgrootte: 13 m² </text:p>
            <text:p text:style-name="al"/>
            <text:p text:style-name="al">
            <text:span text:style-name="nadrukondlijn">Voornemen tot aangaan koopovereenkomst </text:span>
          </text:p>
            <text:p text:style-name="al">De gemeente Veenendaal is voornemens om een koopovereenkomst te sluiten voor een gedeelte van het perceel plaatselijk bekend als gemeente Veenendaal, sectie B, nummer 8555 met de toekomstige eigenaar van het aangrenzende perceel.</text:p>
            <text:p text:style-name="al"/>
            <text:p text:style-name="al">
            <text:span text:style-name="nadrukondlijn">De toekomstige eigenaar van het aangrenzende perceel is enige serieuze gegadigde </text:span>
          </text:p>
            <text:p text:style-name="al">Naar het oordeel van de gemeente is de toekomstige eigenaar van het aangrenzende perceel aan Jan Steenlaan 4, plaatselijk bekend als gemeente Veenendaal, sectie B, nummer 8315 de enige serieuze gegadigde die in aanmerking komt voor de koopovereenkomst van de locatie. </text:p>
            <text:p text:style-name="al">Op grond van het huidige beleid ten aanzien van de uitgifte van snippergroen is uitgifte van reststroken alleen mogelijk indien de grond direct grenst aan het perceel van de verzoeker. Verzoeker is in dit geval de toekomstige eigenaar van het aangrenzende perceel, plaatselijk bekend als gemeente Veenendaal, sectie B, nummer 8315. De te verkopen grond grenst niet aan andere percelen dan percelen die in eigendom zijn van de gemeente of de eigenaar van het aangrenzende perceel, plaatselijk bekend als gemeente Veenendaal, sectie B, nummer 8315, waardoor laatstgenoemde de enige serieuze gegadigde is. </text:p>
            <text:p text:style-name="al">Gelet op het voorgaande is de gemeente van oordeel dat er op grond van objectieve, redelijke en toetsbare criteria slechts één serieuze gegadigde in aanmerking komt voor het aangaan van de koopovereenkomst voor de locatie grenzend aan Jan Steenlaan 4 en de daar daaruit voortvloeiende verkoop van de in de aanhef van deze publicatie genoemde gronden, namelijk de toekomstige eigenaar van het aangrenzende perceel, plaatselijk bekend als gemeente Veenendaal, sectie B, nummer 8315. Ten overvloede zij erop gewezen dat de gemeente daarbij beleidsvrijheid toekomt.</text:p>
            <text:p text:style-name="al"/>
            <text:p text:style-name="al">
            <text:span text:style-name="nadrukondlijn">Vervaltermijn </text:span>
          </text:p>
            <text:p text:style-name="al">Indien u het niet een bent met dit voornemen, dan dient u uiterlijk binnen 20 dagen na publicatie van dit bericht, derhalve uiterlijk 10 juni 2026 een kort geding aanhangig te hebben gemaakt met betrekking tot deze zaak bij de rechtbank Utrecht. Met het oog op de voortgang in dit traject tot uitgifte in verkoop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toekomstige eigenaar van het aangrenzende perceel, plaatselijk bekend als gemeente Veenendaal, sectie B, nummer 8315 zouden immers onredelijk worden benadeeld indien pas na deze (duidelijk kenbaar gemaakte) termijn alsnog tegen het voornemen respectievelijk het aangaan van de overeenkomst(en) zou worden opgekomen. </text:p>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91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uitgifte grond in verkoop grenzend aan Jan Steenlaan 4 te Veenendaal – 21 mei 2026</meta:user-defined>
    <meta:user-defined meta:name="DCTERMS.W3CDTF/DCTERMS.available">2026-05-21</meta:user-defined>
    <meta:user-defined meta:name="OVERHEIDop.externeBijlage">2025-040 Verkoop Jan Steenlaan 4|exb-2026-17688</meta:user-defined>
    <meta:user-defined meta:name="DCTERMS.W3CDTF/OVERHEIDop.jaargang">2026</meta:user-defined>
    <meta:user-defined meta:name="OVERHEIDop.publicationIssue">239158</meta:user-defined>
    <meta:user-defined meta:name="OVERHEIDop.GmbID/DC.identifier">gmb-2026-239158</meta:user-defined>
    <meta:user-defined meta:name="OVERHEIDop.versieInformatie"/>
  </office:meta>
</office:document-meta>
</file>