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1702, 3704 WN Zeist, het dichtmaken van de huidige voordeur e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ugakker 1702, 3704 WN Zeist, het dichtmaken van de huidige voordeur en de berging  </text:p>
            <text:p text:style-name="common-al"/>
            <text:p text:style-name="common-al">Ontvangen op: 18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ugakker 1702, 3704 WN Zeist </text:p>
              </text:list-item>
              <text:list-item text:style-override="id1-3-2-1-1-5-2">
                <text:number>•</text:number>
                <text:p text:style-name="al">Omschrijving: het dichtmaken van de huidige voordeur en de berg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88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915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5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5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882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1702, 3704 WN Zeist, het dichtmaken van de huidige voordeur en de berg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55</meta:user-defined>
    <meta:user-defined meta:name="OVERHEIDop.GmbID/DC.identifier">gmb-2026-239155</meta:user-defined>
    <meta:user-defined meta:name="OVERHEIDop.versieInformatie"/>
  </office:meta>
</office:document-meta>
</file>