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rkeerplek op het adres Schijfse Vaartkant 1 A, 4715 EK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parkeerplek op het adres Schijfse Vaartkant 1 A, 4715 EK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05-2026. De gemeente neemt daarover waarschijnlijk voor 1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915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8486</meta:user-defined>
    <dc:language>nl</dc:language>
    <meta:user-defined meta:name="OVERHEIDop.locatietype/OVERHEIDop.gebiedsmarkering">Punt</meta:user-defined>
    <meta:user-defined meta:name="DC.title">Aanvraag vergunning voor het realiseren van een parkeerplek op het adres Schijfse Vaartkant 1 A, 4715 EK Rucph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154</meta:user-defined>
    <meta:user-defined meta:name="OVERHEIDop.GmbID/DC.identifier">gmb-2026-239154</meta:user-defined>
    <meta:user-defined meta:name="OVERHEIDop.versieInformatie"/>
  </office:meta>
</office:document-meta>
</file>