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straat 133 2013XJ Haarlem, 0392-2026-0080443, het plaatsen van een dakopbouw op de woning, ontvangen op 18-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15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5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5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0443</meta:user-defined>
    <meta:user-defined meta:name="DCTERMS.abstract">het plaatsen va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straat 133 2013XJ Haarlem, 0392-2026-0080443, het plaatsen van een dakopbouw op de woning, ontvangen op 18-05-2026</meta:user-defined>
    <meta:user-defined meta:name="DCTERMS.W3CDTF/DCTERMS.available">2026-05-21</meta:user-defined>
    <meta:user-defined meta:name="DCTERMS.W3CDTF/OVERHEIDop.jaargang">2026</meta:user-defined>
    <meta:user-defined meta:name="OVERHEIDop.publicationIssue">239151</meta:user-defined>
    <meta:user-defined meta:name="OVERHEIDop.GmbID/DC.identifier">gmb-2026-239151</meta:user-defined>
    <meta:user-defined meta:name="OVERHEIDop.versieInformatie"/>
  </office:meta>
</office:document-meta>
</file>