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asthuisstraat 20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milieubelastende activiteit veehouderij  </text:p>
            <text:p text:style-name="common-al">Locatie: Gasthuisstraat 20, 5453 RL te Langenboom	 </text:p>
            <text:p text:style-name="common-al">Zaaknummer: Z/505676</text:p>
            <text:p text:style-name="common-al">Datum ontvangen: 18-05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1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Gasthuisstraat 20 Langenboo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49</meta:user-defined>
    <meta:user-defined meta:name="OVERHEIDop.GmbID/DC.identifier">gmb-2026-239149</meta:user-defined>
    <meta:user-defined meta:name="OVERHEIDop.versieInformatie"/>
  </office:meta>
</office:document-meta>
</file>