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cidentele festiviteit - Restaurant De Pastory -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jsden-Margraten heeft kennis genomen van een incidentele festiviteit dat plaats vindt bij restaurant De Pastory op 6 juni 2026, 18.00 uur tot 7 juni 2026, 01.00 uur. De incidentele festiviteit vindt plaats in de inrichting ‘Restaurant De Pastory, aan de Dorpsstraat 45, 6267 AA in Cadier en Keer. </text:p>
            <text:p text:style-name="common-al">De festiviteit wordt aangevraagd op basis van artikel 3.9.1.3, eerste lid van de Algemene verordening gemeente Eijsden-Margraten (hierna Av). De melding voldoet aan de vereisten van artikel 3.9.1.3 van de Av.</text:p>
            <text:p text:style-name="common-al"/>
            <text:p text:style-name="last-al">Het college van burgemeester en wethouders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19 me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914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297480/1023938</meta:user-defined>
    <meta:user-defined meta:name="DCTERMS.abstract">Melding Incidentele festiviteit - Restaurant De Pastory - 06-06-2026</meta:user-defined>
    <dc:language>nl</dc:language>
    <meta:user-defined meta:name="OVERHEIDop.locatietype/OVERHEIDop.gebiedsmarkering">Punt</meta:user-defined>
    <meta:user-defined meta:name="DC.title">Kennisgeving incidentele festiviteit - Restaurant De Pastory -6 juni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47</meta:user-defined>
    <meta:user-defined meta:name="OVERHEIDop.GmbID/DC.identifier">gmb-2026-239147</meta:user-defined>
    <meta:user-defined meta:name="OVERHEIDop.versieInformatie"/>
  </office:meta>
</office:document-meta>
</file>