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creecke 3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tijdelijk plaatsen van een mantelzorgwoning (bijgebouw) aan Westcreecke 3 te Dinteloord.</text:p>
            <text:p text:style-name="common-al">
            
          </text:p>
            <text:p text:style-name="common-al">De gemeente Steenbergen heeft op 19-05-2026 een besluit op een aanvraag omgevingsvergunning genomen. De gemeente geeft hiermee toestemming voor het tijdelijk plaatsen van een mantelzorgwoning (bijgebouw) op het perceel gelegen aan bovenstaande locatie. Het besluit is 19-05-2026 naar de aanvrager toegezonden en is geregistreerd onder 0851Z26050000049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1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90</meta:user-defined>
    <dc:language>nl</dc:language>
    <meta:user-defined meta:name="OVERHEIDop.locatietype/OVERHEIDop.gebiedsmarkering">Vlak</meta:user-defined>
    <meta:user-defined meta:name="DC.title">Besluit op een omgevingsvergunning Westcreecke 3 te Dinteloord</meta:user-defined>
    <meta:user-defined meta:name="DCTERMS.W3CDTF/DCTERMS.available">2026-05-21</meta:user-defined>
    <meta:user-defined meta:name="DCTERMS.W3CDTF/OVERHEIDop.jaargang">2026</meta:user-defined>
    <meta:user-defined meta:name="OVERHEIDop.publicationIssue">239145</meta:user-defined>
    <meta:user-defined meta:name="OVERHEIDop.GmbID/DC.identifier">gmb-2026-239145</meta:user-defined>
    <meta:user-defined meta:name="OVERHEIDop.versieInformatie"/>
  </office:meta>
</office:document-meta>
</file>