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loriantstraat 15-3 105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de draagmuur van de keuken op de 3e verdieping van het perceel</text:p>
            <text:p text:style-name="common-al">Besluit: verleend</text:p>
            <text:p text:style-name="common-al">Besluit verzonden op: 18-05-2026</text:p>
            <text:p text:style-name="common-al">Zaakadres: Gloriantstraat 15-3 1055CV Amsterdam</text:p>
            <text:p text:style-name="common-al">Zaaknummer: Z2026-011760</text:p>
            <text:p text:style-name="common-al">DSO-nummer: 2026031600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7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760</meta:user-defined>
    <meta:user-defined meta:name="DCTERMS.abstract">realiseren van een constructieve doorbraak in de draagmuur van de keuken op de 3e verdieping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loriantstraat 15-3 1055CV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4</meta:user-defined>
    <meta:user-defined meta:name="OVERHEIDop.GmbID/DC.identifier">gmb-2026-239144</meta:user-defined>
    <meta:user-defined meta:name="OVERHEIDop.versieInformatie"/>
  </office:meta>
</office:document-meta>
</file>